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Tahoma" style:font-name-asian="Times New Roman" style:font-name-complex="Tahoma" fo:font-weight="bold" style:font-weight-asian="bold" style:font-weight-complex="bold" style:use-window-font-color="true" fo:font-size="10pt" style:font-size-asian="10pt" style:font-size-complex="10pt"/>
    </style:style>
    <style:style style:name="T3" style:parent-style-name="Policepardéfaut" style:family="text">
      <style:text-properties style:font-name="Tahoma" style:font-name-asian="Times New Roman" style:font-name-complex="Tahoma" style:use-window-font-color="true" fo:font-size="10pt" style:font-size-asian="10pt" style:font-size-complex="10pt"/>
    </style:style>
    <style:style style:name="T4" style:parent-style-name="Policepardéfaut" style:family="text">
      <style:text-properties style:font-name="Tahoma" style:font-name-asian="Times New Roman" style:font-name-complex="Tahoma" fo:font-weight="bold" style:font-weight-asian="bold" style:font-weight-complex="bold" style:use-window-font-color="true" fo:font-size="10pt" style:font-size-asian="10pt" style:font-size-complex="10pt"/>
    </style:style>
    <style:style style:name="T5" style:parent-style-name="Policepardéfaut" style:family="text">
      <style:text-properties style:font-name="Tahoma" style:font-name-asian="Times New Roman" style:font-name-complex="Tahoma" style:use-window-font-color="true" fo:font-size="10pt" style:font-size-asian="10pt" style:font-size-complex="10pt"/>
    </style:style>
    <style:style style:name="T6" style:parent-style-name="Policepardéfaut" style:family="text">
      <style:text-properties style:font-name="Tahoma" style:font-name-asian="Times New Roman" style:font-name-complex="Tahoma" style:use-window-font-color="true" fo:font-size="10pt" style:font-size-asian="10pt" style:font-size-complex="10pt"/>
    </style:style>
    <style:style style:name="T7" style:parent-style-name="Policepardéfaut" style:family="text">
      <style:text-properties style:font-name="Tahoma" style:font-name-asian="Times New Roman" style:font-name-complex="Tahoma" fo:font-weight="bold" style:font-weight-asian="bold" style:font-weight-complex="bold" style:use-window-font-color="true" fo:font-size="10pt" style:font-size-asian="10pt" style:font-size-complex="10pt"/>
    </style:style>
    <style:style style:name="T8" style:parent-style-name="Policepardéfaut" style:family="text">
      <style:text-properties style:font-name="Tahoma" style:font-name-asian="Times New Roman" style:font-name-complex="Tahoma" style:use-window-font-color="true" fo:font-size="10pt" style:font-size-asian="10pt" style:font-size-complex="10pt"/>
    </style:style>
    <style:style style:name="T9" style:parent-style-name="Policepardéfaut" style:family="text">
      <style:text-properties style:font-name="Tahoma" style:font-name-asian="Times New Roman" style:font-name-complex="Tahoma" style:use-window-font-color="true" fo:font-size="10pt" style:font-size-asian="10pt" style:font-size-complex="10pt"/>
    </style:style>
    <style:style style:name="T10" style:parent-style-name="Policepardéfaut" style:family="text">
      <style:text-properties style:font-name="Tahoma" style:font-name-asian="Times New Roman" style:font-name-complex="Tahoma" fo:font-weight="bold" style:font-weight-asian="bold" style:font-weight-complex="bold" style:use-window-font-color="true" fo:font-size="10pt" style:font-size-asian="10pt" style:font-size-complex="10pt"/>
    </style:style>
    <style:style style:name="T11" style:parent-style-name="Policepardéfaut" style:family="text">
      <style:text-properties style:font-name="Tahoma" style:font-name-asian="Times New Roman" style:font-name-complex="Tahoma" style:use-window-font-color="true" fo:font-size="10pt" style:font-size-asian="10pt" style:font-size-complex="10pt"/>
    </style:style>
    <style:style style:name="T12" style:parent-style-name="Policepardéfaut" style:family="text">
      <style:text-properties style:font-name="Tahoma" style:font-name-asian="Times New Roman" style:font-name-complex="Tahoma" style:use-window-font-color="true" fo:font-size="10pt" style:font-size-asian="10pt" style:font-size-complex="10pt"/>
    </style:style>
    <style:style style:name="T13" style:parent-style-name="Policepardéfaut" style:family="text">
      <style:text-properties style:font-name="Tahoma" style:font-name-asian="Times New Roman" style:font-name-complex="Tahoma" fo:font-weight="bold" style:font-weight-asian="bold" style:font-weight-complex="bold" style:use-window-font-color="true" fo:font-size="10pt" style:font-size-asian="10pt" style:font-size-complex="10pt"/>
    </style:style>
    <style:style style:name="T14" style:parent-style-name="Policepardéfaut" style:family="text">
      <style:text-properties style:font-name="Tahoma" style:font-name-asian="Times New Roman" style:font-name-complex="Tahoma" style:use-window-font-color="true" fo:font-size="10pt" style:font-size-asian="10pt" style:font-size-complex="10pt"/>
    </style:style>
    <style:style style:name="T15" style:parent-style-name="Policepardéfaut" style:family="text">
      <style:text-properties style:font-name="Tahoma" style:font-name-asian="Times New Roman" style:font-name-complex="Tahoma" style:use-window-font-color="true" fo:font-size="10pt" style:font-size-asian="10pt" style:font-size-complex="10pt"/>
    </style:style>
    <style:style style:name="T16" style:parent-style-name="Policepardéfaut" style:family="text">
      <style:text-properties style:font-name="Tahoma" style:font-name-asian="Times New Roman" style:font-name-complex="Tahoma" fo:font-weight="bold" style:font-weight-asian="bold" style:font-weight-complex="bold" style:use-window-font-color="true" fo:font-size="10pt" style:font-size-asian="10pt" style:font-size-complex="10pt"/>
    </style:style>
    <style:style style:name="T17" style:parent-style-name="Policepardéfaut" style:family="text">
      <style:text-properties style:font-name="Tahoma" style:font-name-asian="Times New Roman" style:font-name-complex="Tahoma" style:use-window-font-color="true" fo:font-size="10pt" style:font-size-asian="10pt" style:font-size-complex="10pt"/>
    </style:style>
    <style:style style:name="P18" style:parent-style-name="Normal" style:family="paragraph">
      <style:paragraph-properties fo:text-align="justify" fo:margin-top="0.0694in" fo:margin-bottom="0.0694in"/>
    </style:style>
    <style:style style:name="P19" style:parent-style-name="Normal" style:family="paragraph">
      <style:paragraph-properties fo:text-align="justify" fo:margin-top="0.0694in" fo:margin-bottom="0.0694in"/>
    </style:style>
    <style:style style:name="P20" style:parent-style-name="Normal" style:family="paragraph">
      <style:paragraph-properties fo:text-align="justify" fo:margin-top="0.0694in" fo:margin-bottom="0.0694in"/>
    </style:style>
    <style:style style:name="P21" style:parent-style-name="Normal" style:family="paragraph">
      <style:paragraph-properties fo:text-align="justify" fo:margin-top="0.0694in" fo:margin-bottom="0.0694in"/>
    </style:style>
    <style:style style:name="T22" style:parent-style-name="Policepardéfaut" style:family="text">
      <style:text-properties fo:font-weight="bold" style:font-weight-asian="bold"/>
    </style:style>
    <style:style style:name="P23" style:parent-style-name="Normal" style:family="paragraph">
      <style:paragraph-properties fo:text-align="justify" fo:margin-top="0.0694in" fo:margin-bottom="0.0694in"/>
    </style:style>
    <style:style style:name="P24" style:parent-style-name="Normal" style:family="paragraph">
      <style:paragraph-properties fo:text-align="justify" fo:margin-top="0.0694in" fo:margin-bottom="0.0694in"/>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style>
    <style:style style:name="P27" style:parent-style-name="Normal" style:family="paragraph">
      <style:paragraph-properties fo:text-align="justify" fo:margin-top="0.0694in" fo:margin-bottom="0.0694in"/>
    </style:style>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T32" style:parent-style-name="Lienhypertexte"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P34" style:parent-style-name="Normal" style:family="paragraph">
      <style:paragraph-properties fo:text-align="justify" fo:margin-top="0.0694in" fo:margin-bottom="0.0694in"/>
    </style:style>
    <style:style style:name="T35" style:parent-style-name="Policepardéfaut" style:family="text">
      <style:text-properties fo:font-weight="bold" style:font-weight-asian="bold" style:font-weight-complex="bold"/>
    </style:style>
    <style:style style:name="T36" style:parent-style-name="Lienhypertexte" style:family="text">
      <style:text-properties fo:font-size="10pt" style:font-size-asian="10pt" style:font-size-complex="10pt"/>
    </style:style>
    <style:style style:name="T37" style:parent-style-name="Policepardéfaut" style:family="text">
      <style:text-properties fo:font-size="10pt" style:font-size-asian="10pt" style:font-size-complex="10pt"/>
    </style:style>
    <style:style style:name="P38" style:parent-style-name="Normal" style:family="paragraph">
      <style:paragraph-properties fo:text-align="justify" fo:margin-top="0.0694in" fo:margin-bottom="0.0694in"/>
    </style:style>
    <style:style style:name="P39" style:parent-style-name="Normal" style:family="paragraph">
      <style:paragraph-properties fo:text-align="justify" fo:margin-top="0.0694in" fo:margin-bottom="0.0694in"/>
    </style:style>
    <style:style style:name="P40" style:parent-style-name="Normal" style:family="paragraph">
      <style:text-properties style:font-name-asian="Times New Roman"/>
    </style:style>
    <style:style style:name="P41" style:parent-style-name="NormalWeb" style:family="paragraph">
      <style:paragraph-properties fo:margin-top="0in" fo:margin-bottom="0in"/>
    </style:style>
    <style:style style:name="P42" style:parent-style-name="NormalWeb" style:family="paragraph">
      <style:paragraph-properties fo:margin-top="0in" fo:margin-bottom="0in"/>
    </style:style>
    <style:style style:name="T43" style:parent-style-name="Policepardéfaut" style:family="text">
      <style:text-properties fo:font-size="10pt" style:font-size-asian="10pt" style:font-size-complex="10pt"/>
    </style:style>
    <style:style style:name="P44" style:parent-style-name="NormalWeb" style:family="paragraph">
      <style:paragraph-properties fo:margin-top="0in" fo:margin-bottom="0in"/>
    </style:style>
    <style:style style:name="T45" style:parent-style-name="Policepardéfaut" style:family="text">
      <style:text-properties fo:font-size="10pt" style:font-size-asian="10pt" style:font-size-complex="10pt"/>
    </style:style>
    <style:style style:name="P46" style:parent-style-name="NormalWeb" style:family="paragraph">
      <style:paragraph-properties fo:margin-top="0in" fo:margin-bottom="0in"/>
    </style:style>
    <style:style style:name="T47" style:parent-style-name="Policepardéfaut" style:family="text">
      <style:text-properties fo:font-size="10pt" style:font-size-asian="10pt" style:font-size-complex="10pt"/>
    </style:style>
  </office:automatic-styles>
  <office:body>
    <office:text text:use-soft-page-breaks="true">
      <text:p text:style-name="P1"><text:span text:style-name="T2">De :</text:span><text:span text:style-name="T3"><text:s/>liste-personnels-request@ac-normandie.fr [mailto:liste-personnels-request@ac-normandie.fr]<text:s/></text:span><text:span text:style-name="T4">De la part de</text:span><text:span text:style-name="T5"><text:s/>ce.cabinet</text:span><text:span text:style-name="T6"><text:line-break/></text:span><text:span text:style-name="T7">Envoyé :</text:span><text:span text:style-name="T8"><text:s/>mardi 17 mars 2020 12:39</text:span><text:span text:style-name="T9"><text:line-break/></text:span><text:span text:style-name="T10">À :</text:span><text:span text:style-name="T11"><text:s/>liste-personnels@ac-normandie.fr</text:span><text:span text:style-name="T12"><text:line-break/></text:span><text:span text:style-name="T13">Cc :</text:span><text:span text:style-name="T14"><text:s/>liste-crise@ac-normandie.fr</text:span><text:span text:style-name="T15"><text:line-break/></text:span><text:span text:style-name="T16">Objet :</text:span><text:span text:style-name="T17"><text:s/>[liste-personnels] Message de madame la rectrice</text:span></text:p>
      <text:p text:style-name="Normal"/>
      <text:p text:style-name="NormalWeb">Mesdames, Messieurs,<text:s/></text:p>
      <text:p text:style-name="NormalWeb">Chères collègues,<text:s/></text:p>
      <text:p text:style-name="NormalWeb">Chers collègues,<text:s/></text:p>
      <text:p text:style-name="P18">Comme vous le savez, le Président de la République a décidé hier un renforcement important des mesures de protection de la population face à la progression du COVID-19. Le ministre de l’Éducation Nationale a pris, depuis plusieurs semaines, toutes les mesures nécessaires à la préparation de l’École à cette crise.</text:p>
      <text:p text:style-name="P19">Ces dernières semaines, vous avez fait preuve d’un professionnalisme exemplaire dans la gestion de la crise, tant dans les écoles et les établissements scolaires que dans les services administratifs. <text:s/>Je vous en remercie et je salue tout particulièrement l’esprit de solidarité qui a permis d’organiser, dans l’urgence où nous nous trouvons, l’accueil des enfants des personnels soignants, plus que jamais utiles à la santé de nos concitoyens.<text:s/></text:p>
      <text:p text:style-name="P20">Les nouvelles dispositions demandent à nouveau une forte adaptation à tous. Les plans administratifs de continuité de l’activité sont mis en œuvre ce matin dans les services administratifs. Le télétravail est désormais généralisé et je vous demande de rester chez vous dans toute la mesure du possible à compter d’aujourd’hui midi.<text:s/></text:p>
      <text:p text:style-name="P21">Toutefois, restons tous très mobilisés, car le combat contre l’épidémie dépend beaucoup de nous tous : aider les personnels soignants à faire leur travail et faire en sorte que tous les élèves soient suivis par leurs professeurs, en particulier nos élèves en situation de handicap, ceux des catégories sociales défavorisées ou de territoires isolés. Ce lien maintenu avec nos élèves aidera l’ensemble de la société à tenir bon dans cette période de crise. Il permettra aussi à nos élèves de reprendre le chemin de l’école sans décrocher lorsque la vie reprendra son cours habituel.<text:s/><text:span text:style-name="T22">C’est pourquoi je vous demande avec beaucoup de solennité de rester totalement engagés dans ces missions, de rester connectés à vos collègues, chefs d’établissements, directeurs, inspecteurs et surtout à vos élèves et à leurs familles.<text:s/></text:span></text:p>
      <text:p text:style-name="P23">Ce matin, trois mots doivent guider notre action :</text:p>
      <text:p text:style-name="P24"> -<text:s/><text:span text:style-name="T25">Protection</text:span><text:s/>d’abord, que nous devons à chacun de nos agents et à l’ensemble de nos élèves et de leurs familles grâce aux mesures de fermeture des écoles, collèges et lycées. <text:s/>Les dispositions réduisant les possibilités de circulation impliquent que<text:s/><text:span text:style-name="T26">le travail à domicile est la règle, le travail en présentiel est l’exception. <text:s/>Je demande à tous les chefs d’établissement, directeurs d’école et personnels administratifs de n’appeler sur leur lieu de travail que les personnes indispensables à la réalisation des missions essentielles : accueil des enfants des personnels soignants, continuité pédagogique, salubrité et sécurité des établissements, maintenance des systèmes informatiques et de télécommunication.<text:s/></text:span>Lorsqu’elles doivent se rendre sur leur lieu de<text:s/><text:soft-page-break/>travail, ces personnes doivent limiter leur activité à ces missions et respecter toutes les consignes de précaution.</text:p>
      <text:p text:style-name="P27"><text:span text:style-name="T28"> </text:span>-<text:s/><text:span text:style-name="T29">Solidarité</text:span><text:s/>ensuite, envers les personnels de santé. En complément avec les initiatives qui ont pu être prises par certaines municipalités ou certains centres hospitaliers, l’Éducation nationale assure l’accueil de leurs enfants afin qu’ils puissent se consacrer pleinement à leur mission. Nous organisons actuellement l’accueil de ces enfants autour de pôles pour plus d’efficacité. Cet accueil doit s’inscrire dans la durée.<text:s/><text:span text:style-name="T30">Pour relayer, dans ces pôles, les personnels qui accueillent les enfants, je fais appel au volontariat des personnels de l’Éducation nationale.<text:s/></text:span>Je vous invite donc, si vous êtes volontaire, à<text:s/><text:span text:style-name="T31">vous faire connaître auprès du rectorat ou des inspections académiques en écrivant un message à l’adresse<text:s/></text:span><text:a xlink:href="mailto:ce-cabinet@ac-normandie.fr" office:target-frame-name="_top" xlink:show="replace"><text:span text:style-name="T32">ce-cabinet@ac-normandie.fr</text:span></text:a><text:span text:style-name="T33"><text:s/></text:span>en donnant vos coordonnées ainsi que la zone géographique de l’académie dans laquelle vous souhaitez participer à l’accueil.<text:s/></text:p>
      <text:p text:style-name="P34"> -<text:s/><text:span text:style-name="T35">Continuité</text:span>, enfin, au travers du travail à distance que vous effectuerez pour permettre la continuité administrative et pédagogique de l’École de la République. Les chefs d’établissement pour les collèges et les lycées, appuyés par les inspecteurs pédagogiques référents, sont garants de cette continuité. Les directeurs et les inspecteurs de l’éducation nationale le sont pour les écoles primaires. Pour les professeurs, les modalités de la continuité des enseignements sont décrites dans le kit « Continuité pédagogique » disponible sur le site de l’Académie. La Délégation Régionale au numérique éducatif (DRANE) a également mis en ligne, sur le site de l’académie (<text:a xlink:href="http://www.ac-normandie.fr" office:target-frame-name="_top" xlink:show="replace"><text:span text:style-name="T36">www.ac-normandie.fr</text:span></text:a><text:span text:style-name="T37">)</text:span>, l’outil « Travailler avec le numérique » <text:s text:c="2"/>qui détaille les diverses façons possibles d’interagir avec vos élèves (donner du travail aux élèves, interagir en différé avec eux ou interagir en direct) en fonction de votre département. Enfin, les professeurs référents numérique et les correspondants départementaux pour le numérique sont à votre disposition. Ils sont en mesure de vous aider, dans l’immense majorité des cas, à distance.<text:s/></text:p>
      <text:p text:style-name="P38">Soyez assurés que je suis, ainsi que toute l’équipe de direction de l’Académie, à vos côtés pour vous accompagner et vous soutenir dans cette période inédite. Je tiens à vous dire à nouveau tout mon soutien dans les situations difficiles auquel chacun d’entre tout peut être confronté dans les semaines à venir. N’hésitez pas, le cas échéant, à faire parvenir au rectorat vos demandes de soutien.</text:p>
      <text:p text:style-name="P39">Je vous renouvelle mes remerciements pour tout le travail déjà effectué, et pour celui qui nous reste à accomplir.</text:p>
      <text:p text:style-name="P40">Avec toute ma confiance.<text:s/></text:p>
      <text:p text:style-name="P41">Christine Gavini-Chevet</text:p>
      <text:p text:style-name="P42"><text:span text:style-name="T43">Rectrice de la région académique Normandie</text:span></text:p>
      <text:p text:style-name="P44"><text:span text:style-name="T45">Rectrice de l'académie de Normandie</text:span></text:p>
      <text:p text:style-name="P46"><text:span text:style-name="T47">Chancelière des Université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complex="Times New Roman" fo:color="#000000" fo:font-size="12pt" style:font-size-asian="12pt" style:font-size-complex="12pt" style:language-asian="fr" style:country-asian="FR"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 Windows</meta:initial-creator>
    <dc:creator>Utilisateur Windows</dc:creator>
    <meta:creation-date>2020-03-17T13:06:00Z</meta:creation-date>
    <dc:date>2020-03-17T13:07:00Z</dc:date>
    <meta:template xlink:href="Normal" xlink:type="simple"/>
    <meta:editing-cycles>1</meta:editing-cycles>
    <meta:editing-duration>PT60S</meta:editing-duration>
    <meta:document-statistic meta:page-count="2" meta:paragraph-count="11" meta:word-count="916" meta:character-count="5948" meta:row-count="42" meta:non-whitespace-character-count="5043"/>
  </office:meta>
</office:document-meta>
</file>